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color="#999999" loext:opacity="100%"/>
    </style:style>
    <style:style style:name="P2" style:family="paragraph" style:parent-style-name="Standard">
      <style:text-properties fo:color="#999999" loext:opacity="100%" officeooo:rsid="0015c67d" officeooo:paragraph-rsid="0015c67d"/>
    </style:style>
    <style:style style:name="P3" style:family="paragraph" style:parent-style-name="Standard">
      <style:text-properties fo:color="#000000" loext:opacity="100%" fo:background-color="#ffff00"/>
    </style:style>
    <style:style style:name="P4" style:family="paragraph" style:parent-style-name="Standard">
      <style:text-properties fo:color="#000000" loext:opacity="100%" officeooo:rsid="0013cb09" officeooo:paragraph-rsid="0013cb09" fo:background-color="#ff972f"/>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color="#000000" loext:opacity="100%" fo:background-color="#ffff00" loext:char-shading-value="0"/>
    </style:style>
    <style:style style:name="T4" style:family="text">
      <style:text-properties fo:color="#000000" loext:opacity="100%" officeooo:rsid="0013cb09" fo:background-color="#ffff00" loext:char-shading-value="0"/>
    </style:style>
    <style:style style:name="T5" style:family="text">
      <style:text-properties fo:color="#000000" loext:opacity="100%" fo:background-color="#ff972f" loext:char-shading-value="0"/>
    </style:style>
    <style:style style:name="T6" style:family="text">
      <style:text-properties fo:color="#000000" loext:opacity="100%" officeooo:rsid="0013cb09" fo:background-color="#ff972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y samie, I may be interested in hobby team. Excuse me for possible mistakes in my language, I am only learning it (and tend to use Google Translate not too much). I have some views on game I want to make. Small team and short dev period is what I like in your message very very much. I can do programming, I can give some interesting theme (not whole plot), brief ideas and I can create content (text, maybe video and screenshots) for web page(s) of game.</text:p>
      <text:p text:style-name="P1">I am Ukrainian, live in Ukraine, in peaceful and nice place. My ideas are inspired by our history. And I love (or like) philosophy, it affects. I am "infected" by Christian thought, in good way.</text:p>
      <text:p text:style-name="P1">My education is Software Development, I am 27, considering to make indie gamedev humble income stream.</text:p>
      <text:p text:style-name="P1">I appreciate openness to negotiation, if we collaborate.</text:p>
      <text:p text:style-name="P1">Regards, Bohdan.</text:p>
      <text:p text:style-name="P1">samie — Today at 7:02 AM</text:p>
      <text:p text:style-name="P1">Wonderful ':)</text:p>
      <text:p text:style-name="P1">bozon — Today at 7:07 AM</text:p>
      <text:p text:style-name="P1">Ok) So what is your talent?</text:p>
      <text:p text:style-name="P1">samie — Today at 7:09 AM</text:p>
      <text:p text:style-name="P1">A little bit here and there !</text:p>
      <text:p text:style-name="P1">Programming: C, Python, Javascript, etc</text:p>
      <text:p text:style-name="P1">Art: Pixel art, line art, digital paint</text:p>
      <text:p text:style-name="P1">Writing: poems and such</text:p>
      <text:p text:style-name="P1">Game specific concepts: 3D, animation, physics</text:p>
      <text:p text:style-name="P1">bozon — Today at 7:11 AM</text:p>
      <text:p text:style-name="P1">Nice, wide spectre of interests) can you tell something about you? UPD: if you want </text:p>
      <text:p text:style-name="P1">samie — Today at 7:24 AM</text:p>
      <text:p text:style-name="P1">Sure ! I'm currently on the west coast -- and i have a little website with some projects and info about me : bensa.games</text:p>
      <text:p text:style-name="P1">i like abstract stuff and i like games that a establish a 1-1 personal feeling with the player. also a big fan of ambient and exploration games</text:p>
      <text:p text:style-name="P1">and puzzles</text:p>
      <text:p text:style-name="P1">bozon — Today at 9:55 AM</text:p>
      <text:p text:style-name="P1">Ok</text:p>
      <text:p text:style-name="P1">What is your aim? I mean: for collaboration</text:p>
      <text:p text:style-name="P1">I want to make <text:span text:style-name="T3">short 2d game, with plot</text:span>. </text:p>
      <text:p text:style-name="P1"/>
      <text:p text:style-name="P1">I like your game I am Lost because it gave atmosphere (of modern world?lol). </text:p>
      <text:p text:style-name="P1">samie — Today at 10:06 AM</text:p>
      <text:p text:style-name="P1">oo thank you. I appreciate that you call it modern world.</text:p>
      <text:p text:style-name="P1"/>
      <text:p text:style-name="P1">2d game with plot sounds lovely</text:p>
      <text:p text:style-name="P1">i like the thought of a very small character set in a world with a few colors -- a<text:span text:style-name="T3">bstract, colorful, and perhaps modern.</text:span> I can send you a video of a thought i have for character</text:p>
      <text:p text:style-name="P1">bozon — Today at 10:07 AM</text:p>
      <text:p text:style-name="P1">I can propose basic idea for plot, and maybe we could make similar mechanics to that game (thought).</text:p>
      <text:p text:style-name="P1">samie — Today at 10:07 AM</text:p>
      <text:p text:style-name="P1">yeah lets hear your ideas for plot !! </text:p>
      <text:p text:style-name="P1">bozon — Today at 10:07 AM</text:p>
      <text:p text:style-name="P1">Sure</text:p>
      <text:p text:style-name="P1">samie — Today at 10:11 AM</text:p>
      <text:p text:style-name="P1">we may redo the walk to look a lil less silly ; and add some detail to the character -- the <text:span text:style-name="T3">pixel size and monochrome </text:span>is what i find a appealing about it</text:p>
      <text:p text:style-name="P1">Attachment file type: unknown</text:p>
      <text:p text:style-name="P1"><text:soft-page-break/>RPReplay_Final1648400989.mov</text:p>
      <text:p text:style-name="P1">6.90 MB</text:p>
      <text:p text:style-name="P1">Image</text:p>
      <text:p text:style-name="P1">bozon — Today at 10:36 AM</text:p>
      <text:p text:style-name="P1">Ok) abstract idea, not mine (in it's core) actually but i would like to play with it. I am not huge fan of it, but it is interesting. Maybe, it could be refined a bit.</text:p>
      <text:p text:style-name="P1"/>
      <text:p text:style-name="P1">So, there are <text:span text:style-name="T3">four people, thought leaders</text:span>:</text:p>
      <text:p text:style-name="P1"><text:span text:style-name="T3">1 - modern, progressive, liberal,</text:span> tolerant, open to everyone (except people who do not share his/her values, here we got true beast)</text:p>
      <text:p text:style-name="P1"><text:span text:style-name="T3">2 - tough nationalist</text:span>, fundamentalist, wants to recreate,<text:span text:style-name="T3"> heal, upgrade his nation</text:span>,<text:span text:style-name="T3"> hates other ideologies and foreign influences,</text:span> some people call him Nazi</text:p>
      <text:p text:style-name="P1"><text:span text:style-name="T3">3 - </text:span>second "Nazi" but promoting other, foreign, neighbor country, that country was empire and he wants to <text:span text:style-name="T3">reincarnate it.</text:span> He wants to <text:span text:style-name="T3">destroy a right</text:span> of people from his own country<text:span text:style-name="T3"> to be themselves</text:span> and turn them to part of empire, as it was in past; bcs empires are fun (for him).</text:p>
      <text:p text:style-name="P1"><text:span text:style-name="T3">4 - </text:span>man who wants to<text:span text:style-name="T3"> build something great, even cosmic.</text:span> Empire, almost similar to previous but with sci-fi/uthopian (totalitarian?) elements; but he says he has fantastic vision for future with <text:span text:style-name="T3">colonization of cosmos etc, and only him gives such plan.</text:span></text:p>
      <text:p text:style-name="P2"><text:span text:style-name="T3">Counties:</text:span></text:p>
      <text:p text:style-name="P2"><text:span text:style-name="T3">1. ?</text:span></text:p>
      <text:p text:style-name="P2"><text:span text:style-name="T3">2. ?</text:span></text:p>
      <text:p text:style-name="P2"><text:span text:style-name="T3">3. Russia</text:span></text:p>
      <text:p text:style-name="P2"><text:span text:style-name="T3">4. ?</text:span></text:p>
      <text:p text:style-name="P2"><text:span text:style-name="T3">People (S):</text:span></text:p>
      <text:p text:style-name="P2"><text:span text:style-name="T3">1. L.B.</text:span></text:p>
      <text:p text:style-name="P2"><text:span text:style-name="T3">2. M.S. -&gt;</text:span></text:p>
      <text:p text:style-name="P2"><text:span text:style-name="T3">3. A.B. -&gt;</text:span></text:p>
      <text:p text:style-name="P2"><text:span text:style-name="T3">4. S.B.</text:span></text:p>
      <text:p text:style-name="P1"/>
      <text:p text:style-name="P1">So, protagonist meet this idea-guys during game, talks with them and f<text:span text:style-name="T3">inally he sees that all of them are crazy </text:span>(or player sees). <text:span text:style-name="T3">When he starts questioning they are going to become mad. And hero left them. But everyone was right, in something. Everyone has huge circle of fans.</text:span></text:p>
      <text:p text:style-name="P3">Hero wants to find someone else, fifth guy, who is normal guy, who (in smart way) will connect good moments of 4 teachers, eliminating bad. Someone who can lead people. But he cannot find. And he finds that he can do it, why not? At least he decides to try. He is The One. Potentially🌞</text:p>
      <text:p text:style-name="P3">The end.</text:p>
      <text:p text:style-name="P1">bozon — Today at 10:38 AM</text:p>
      <text:p text:style-name="P1">I mean i thought it's allegory for modern world's people state) </text:p>
      <text:p text:style-name="P1">Philosophy of Camus and Sartre, Book of Ecclesiastes... (i like philosophy and relative topics) </text:p>
      <text:p text:style-name="P1">samie — Today at 10:43 AM</text:p>
      <text:p text:style-name="P1">ah yes that makes sense ! and im glad of your philosophical influences.</text:p>
      <text:p text:style-name="P1">bozon — Today at 10:44 AM</text:p>
      <text:p text:style-name="P1">I explored not every path, i think. But from what i saw, the feeling)</text:p>
      <text:p text:style-name="P1">samie — Today at 10:44 AM</text:p>
      <text:p text:style-name="P1">Ah wow you have neat ideas !</text:p>
      <text:p text:style-name="P1">my main thought is i think teacher 2 and 3 might should be more distinct from each other</text:p>
      <text:p text:style-name="P1">and secondly special care will be needed to contain these thoughts in a small scoped game</text:p>
      <text:p text:style-name="P1">generally i rather like these thoughts and the cosmic social aura about them :))</text:p>
      <text:p text:style-name="P1">bozon — Today at 10:50 AM</text:p>
      <text:p text:style-name="P1">😊 </text:p>
      <text:p text:style-name="P1">Agree, 2 and 3 should be different. I imagine them like (roughly) Ukrainian and Russian.</text:p>
      <text:p text:style-name="P1"><text:soft-page-break/>I could write or help to write texts of dialogues. Maybe, game could be like X number of screens, schematic plot, but dialogues on me and graphics on you? </text:p>
      <text:p text:style-name="P1">bozon — Today at 10:51 AM</text:p>
      <text:p text:style-name="P1">Thnk you</text:p>
      <text:p text:style-name="P1">bozon — Today at 10:51 AM</text:p>
      <text:p text:style-name="P1">Sorry, made rough mistake</text:p>
      <text:p text:style-name="P1">Fixed</text:p>
      <text:p text:style-name="P1">bozon — Today at 10:52 AM</text:p>
      <text:p text:style-name="P1">😊</text:p>
      <text:p text:style-name="P1">samie — Today at 10:54 AM</text:p>
      <text:p text:style-name="P1">ahh i see !</text:p>
      <text:p text:style-name="P1">i wrote this before seeing the connection about Uk and rus:</text:p>
      <text:p text:style-name="P1">Image</text:p>
      <text:p text:style-name="P1">but yes if we can tie to something real world i am all ears about that</text:p>
      <text:p text:style-name="P1">bozon — Today at 11:15 AM</text:p>
      <text:p text:style-name="P1">Do you mean tie this current game idea to something real world? If yes, i agree. Bcs it would be fun (for players) imho. People are interested in Ukraine nowadays, game could try to show some "deep" truth (or wisdom), bcs people (i assume) lives like in conspiracy theory about topic. So, assumption: we could grab some attention if use real world themes in some way. And we could develop (better) our own understanding of identity problems.</text:p>
      <text:p text:style-name="P1">samie — Today at 11:20 AM</text:p>
      <text:p text:style-name="P1">yes. I'm quite interested in using the game to speak abstractly about things -- and talk about those deep truths.</text:p>
      <text:p text:style-name="P1"/>
      <text:p text:style-name="P1">what i mean is if 2 and 3 are based on real countries in our own minds, then that helps with them being 'too similar'. We can use reality to guide us as we develop these characters.</text:p>
      <text:p text:style-name="P1"/>
      <text:p text:style-name="P1">we don't need to mention ukraine or russia by name unless you'd like to</text:p>
      <text:p text:style-name="P1">so i suppose next question is why is #3 motivated to suppress the identities of her people ?</text:p>
      <text:p text:style-name="P1">bozon — Today at 11:29 AM</text:p>
      <text:p text:style-name="P1">Ok, i will try to articulate this. But first: i wrote this proposition, let it be here, not to forget.</text:p>
      <text:p text:style-name="P1"/>
      <text:p text:style-name="P3">Proposition: making extremely simple gameplay - about 4 screens, each for one leader, and player is walking between them, and talks with few options in dialogues. What we need then are:</text:p>
      <text:p text:style-name="P3">1. structure+content of dialogues.</text:p>
      <text:p text:style-name="P3">2. (optionally) structure of plot bcs dialogues may change depending of choices in previous dialogues.</text:p>
      <text:p text:style-name="P3">3. Your art (including animation) of everything here.</text:p>
      <text:p text:style-name="P3">4. (Optionally) some sound.</text:p>
      <text:p text:style-name="P4">5. Minor Puzzle Element / Gameplay</text:p>
      <text:p text:style-name="P1"/>
      <text:p text:style-name="P1">I mean we could concentrate more on plot and art, less on coding (I am coder but why not?).</text:p>
      <text:p text:style-name="P1">samie</text:p>
      <text:p text:style-name="P1"><text:s/>pinned </text:p>
      <text:p text:style-name="P1">a message</text:p>
      <text:p text:style-name="P1"><text:s/>to this channel. See all </text:p>
      <text:p text:style-name="P1">pinned messages</text:p>
      <text:p text:style-name="P1">.</text:p>
      <text:p text:style-name="P1"><text:s/>— Today at 11:30 AM</text:p>
      <text:p text:style-name="P1">samie — Today at 11:30 AM</text:p>
      <text:p text:style-name="P1">ok i like that</text:p>
      <text:p text:style-name="P1">another question when you're ready: what might be thematic colors for each leader ?</text:p>
      <text:p text:style-name="P1"><text:soft-page-break/>possible:</text:p>
      <text:p text:style-name="P3">#1 <text:s/>orange and tan</text:p>
      <text:p text:style-name="P3">#2 red and brown</text:p>
      <text:p text:style-name="P1">#3 unsure</text:p>
      <text:p text:style-name="P3">#4 purple and med gray</text:p>
      <text:p text:style-name="P3">#3 maybe yellow or maybe pink and white</text:p>
      <text:p text:style-name="P1">u may want to use flag colors / symbolic colors . we can look at historical media for different personifications and symbols of colors</text:p>
      <text:p text:style-name="P1">bozon — Today at 12:35 PM</text:p>
      <text:p text:style-name="P1">I tried to answer, wrote long answer. Maybe too long, but let it be. Hope it is some sort of meaningful:</text:p>
      <text:p text:style-name="P1">People here in general have different and mixed identities. It is connected to history. To tell short: </text:p>
      <text:p text:style-name="P1">Well, <text:span text:style-name="T3">she does not see their identities as something real, or worthwhile</text:span>, or thinks that identities could/should be (re)formed. But why attack them? Assumption: Unconsciously (some archetypes?) or not, <text:span text:style-name="T3">she thinks that (!) her, and Russian in general, identity, cannot exist or be realised without destroying another identity. </text:span><text:span text:style-name="T5"><text:s/></text:span><text:span text:style-name="T6">(#3 = Russia) </text:span>Yes, that is fear that, in this case, leads to hate. And maybe she is traumatised herself and translating trauma. Because it was hard to live with Ukrainian identity. And Russian identity (assumption here!) is based somehow on rejecting other identities.</text:p>
      <text:p text:style-name="P1"/>
      <text:p text:style-name="P1">If you want to know, more definitely, about Ukraine and Ukrainian political/cultural wars in latest history, then, it is like this (personal view, simplified, but trying to be correct to some degree): </text:p>
      <text:p text:style-name="P3">Ukraine and Russia have some common cultural roots from Middle Ages. Very roughly speaking: we were one country, but Ukraine and its capital dominated, Russia was small, and provincial.</text:p>
      <text:p text:style-name="P3">Later, with historical adventures, almost modern nations had formed here, Russia became big empire,</text:p>
      <text:p text:style-name="P3">Ukraine existed often as parts of other countries, but Ukrainians were one nation by language and culture.</text:p>
      <text:p text:style-name="P1">Ukraine has native, Ukrainian language, and unique culture (like other folks, ethnicities etc.) Ukrainian territories was part of Russian empire for few centuries and, later, Soviet Union for 70 years. So, culture was ("naturally" + repressions) dying bcs Russian culture came instead. But there was some flashes of our nation in different moments of history and language (and identity) are not dead yet. </text:p>
      <text:p text:style-name="P1">Now, we have two most popular languages in Ukraine, you can guess them) Russia uses that to promote here their agenda.</text:p>
      <text:p text:style-name="P1">And, Ukraine is (imo) much more democratic than Russia, but it has not fast growth of economics and has bunch of PostSoviet+Western sicknesses. Russian agenda tells that we are failed state, politically unstable (yeah, sometimes we rebel against corrupted leaders, friends of Russia). So Putin and his friends want to destroy this state using <text:s/>war+economics+political propaganda+culture war. Russia looks more powerful in any sense, and more consolidated.</text:p>
      <text:p text:style-name="P1">So, people like n.3 are connected to Russian world, or dislike Western trends. For me, it is hypocrisy (I do not share their views) but I made simplification, of course: problem is sophisticated, that's why we still have it. </text:p>
      <text:p text:style-name="P1">bozon — Today at 12:58 PM</text:p>
      <text:p text:style-name="P1">Offtopic: Reminded me <text:span text:style-name="T3">Ken Willber's levels of consciousness and their colors,</text:span> did you read him?;)</text:p>
      <text:p text:style-name="P1"/>
      <text:p text:style-name="P1">i am ok with it, i trust you here. Flags? My opinion: It makes things closer to real player, he will feel connection to reality. <text:span text:style-name="T3">So flags may be good or very good thought. But it is against minimalism</text:span>. So, let's go with flags, later we could easily change, if that will look more consistent.</text:p>
      <text:p text:style-name="P1">I see my message and it looks so smart, that i feel disgusting 🤮 lol </text:p>
      <text:p text:style-name="P1">samie — Today at 1:14 PM</text:p>
      <text:p text:style-name="P1">yes very smart :))</text:p>
      <text:p text:style-name="P1">and verbose is good no worries</text:p>
      <text:p text:style-name="P1"><text:soft-page-break/>samie — Today at 1:45 PM</text:p>
      <text:p text:style-name="P1">ok i may work some concept visuals later based on what you have here. and i may think of some light game play elements to accompany story as well as some idea for general programming approach !</text:p>
      <text:p text:style-name="P1">bozon — Today at 1:53 PM</text:p>
      <text:p text:style-name="P1">Thank you, no pressure her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7T18:01:40.328234216</meta:creation-date>
    <dc:date>2022-03-27T19:28:09.865110769</dc:date>
    <meta:editing-duration>PT25M47S</meta:editing-duration>
    <meta:editing-cycles>1</meta:editing-cycles>
    <meta:document-statistic meta:table-count="0" meta:image-count="0" meta:object-count="0" meta:page-count="5" meta:paragraph-count="146" meta:word-count="1960" meta:character-count="10899" meta:non-whitespace-character-count="9032"/>
    <meta:generator>LibreOffice/7.0.4.2$Linux_X86_64 LibreOffice_project/00$Build-2</meta:generator>
  </office:meta>
</office:document-meta>
</file>